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tyle:font-pitch="variable"/>
    <style:font-face style:name="Source Sans Pro" svg:font-family="'Source Sans Pro'" style:font-family-generic="swiss" style:font-pitch="variable"/>
  </office:font-face-decls>
  <office:automatic-styles>
    <style:style style:name="P1" style:family="paragraph" style:parent-style-name="Heading_20_1">
      <style:paragraph-properties fo:line-height="100%"/>
    </style:style>
    <style:style style:name="P2" style:family="paragraph" style:parent-style-name="Heading_20_2">
      <style:paragraph-properties fo:line-height="100%"/>
    </style:style>
    <style:style style:name="P3" style:family="paragraph" style:parent-style-name="Heading_20_2">
      <style:text-properties officeooo:rsid="001cdd06" officeooo:paragraph-rsid="001cdd06"/>
    </style:style>
    <style:style style:name="P4" style:family="paragraph" style:parent-style-name="Heading_20_2">
      <style:text-properties officeooo:rsid="001e0402" officeooo:paragraph-rsid="001e0402"/>
    </style:style>
    <style:style style:name="P5" style:family="paragraph" style:parent-style-name="Heading_20_2">
      <style:text-properties officeooo:rsid="001e0fb1" officeooo:paragraph-rsid="001e0fb1"/>
    </style:style>
    <style:style style:name="P6" style:family="paragraph" style:parent-style-name="Heading_20_3">
      <style:paragraph-properties fo:line-height="100%"/>
    </style:style>
    <style:style style:name="P7" style:family="paragraph" style:parent-style-name="Heading_20_3">
      <style:paragraph-properties fo:line-height="100%"/>
      <style:text-properties officeooo:rsid="0012e7a9" officeooo:paragraph-rsid="0012e7a9"/>
    </style:style>
    <style:style style:name="P8" style:family="paragraph" style:parent-style-name="Text_20_body">
      <style:text-properties fo:font-weight="bold" officeooo:rsid="001cdd06" officeooo:paragraph-rsid="001cdd06" style:font-weight-asian="bold" style:font-weight-complex="bold"/>
    </style:style>
    <style:style style:name="P9" style:family="paragraph" style:parent-style-name="Text_20_body">
      <style:paragraph-properties fo:line-height="100%"/>
      <style:text-properties officeooo:rsid="0010c6d5" officeooo:paragraph-rsid="0010c6d5"/>
    </style:style>
    <style:style style:name="P10" style:family="paragraph" style:parent-style-name="Text_20_body" style:list-style-name="L1">
      <style:paragraph-properties fo:line-height="100%"/>
    </style:style>
    <style:style style:name="P11" style:family="paragraph" style:parent-style-name="Text_20_body">
      <style:paragraph-properties fo:line-height="100%"/>
      <style:text-properties officeooo:paragraph-rsid="001b7e4e"/>
    </style:style>
    <style:style style:name="P12" style:family="paragraph" style:parent-style-name="Text_20_body">
      <style:paragraph-properties fo:line-height="100%"/>
      <style:text-properties officeooo:rsid="00126729" officeooo:paragraph-rsid="00126729"/>
    </style:style>
    <style:style style:name="P13" style:family="paragraph" style:parent-style-name="Text_20_body" style:list-style-name="L2">
      <style:paragraph-properties fo:line-height="100%"/>
      <style:text-properties officeooo:rsid="00126729" officeooo:paragraph-rsid="00126729"/>
    </style:style>
    <style:style style:name="P14" style:family="paragraph" style:parent-style-name="Text_20_body">
      <style:paragraph-properties fo:line-height="100%"/>
      <style:text-properties officeooo:rsid="0012e7a9" officeooo:paragraph-rsid="0012e7a9"/>
    </style:style>
    <style:style style:name="P15" style:family="paragraph" style:parent-style-name="Text_20_body" style:list-style-name="L3">
      <style:paragraph-properties fo:line-height="100%"/>
      <style:text-properties officeooo:rsid="0012e7a9" officeooo:paragraph-rsid="0012e7a9"/>
    </style:style>
    <style:style style:name="P16" style:family="paragraph" style:parent-style-name="Text_20_body">
      <style:paragraph-properties fo:line-height="100%"/>
      <style:text-properties officeooo:rsid="001b7e4e" officeooo:paragraph-rsid="001b7e4e"/>
    </style:style>
    <style:style style:name="P17" style:family="paragraph" style:parent-style-name="Text_20_body">
      <style:text-properties officeooo:rsid="001e0402" officeooo:paragraph-rsid="001e0402"/>
    </style:style>
    <style:style style:name="P18" style:family="paragraph" style:parent-style-name="Text_20_body" style:list-style-name="L4">
      <style:text-properties officeooo:rsid="001e0fb1" officeooo:paragraph-rsid="001e0fb1"/>
    </style:style>
    <style:style style:name="P19" style:family="paragraph" style:parent-style-name="Text_20_body" style:list-style-name="L1">
      <style:paragraph-properties fo:line-height="100%"/>
      <style:text-properties officeooo:rsid="0021e793" officeooo:paragraph-rsid="0021e793"/>
    </style:style>
    <style:style style:name="P20" style:family="paragraph" style:parent-style-name="Text_20_body" style:list-style-name="L4">
      <style:text-properties officeooo:rsid="00236405" officeooo:paragraph-rsid="00236405"/>
    </style:style>
    <style:style style:name="T1" style:family="text">
      <style:text-properties style:font-name="Calibri"/>
    </style:style>
    <style:style style:name="T2" style:family="text">
      <style:text-properties style:font-name="Calibri" fo:font-weight="normal" style:font-weight-asian="normal" style:font-weight-complex="normal"/>
    </style:style>
    <style:style style:name="T3" style:family="text">
      <style:text-properties style:font-name="Calibri" fo:font-weight="normal" officeooo:rsid="0010c6d5"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officeooo:rsid="001b7e4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0183aea"/>
    </style:style>
    <style:style style:name="T8" style:family="text">
      <style:text-properties officeooo:rsid="001b7e4e"/>
    </style:style>
    <style:style style:name="T9" style:family="text">
      <style:text-properties officeooo:rsid="001e2813"/>
    </style:style>
    <style:style style:name="T10" style:family="text">
      <style:text-properties officeooo:rsid="001eeb74"/>
    </style:style>
    <style:style style:name="T11" style:family="text">
      <style:text-properties officeooo:rsid="001fbc07"/>
    </style:style>
    <style:style style:name="T12" style:family="text">
      <style:text-properties officeooo:rsid="001ff9b4"/>
    </style:style>
    <style:style style:name="T13" style:family="text">
      <style:text-properties officeooo:rsid="00207305"/>
    </style:style>
    <style:style style:name="T14" style:family="text">
      <style:text-properties officeooo:rsid="0021e655"/>
    </style:style>
    <style:style style:name="T15" style:family="text">
      <style:text-properties officeooo:rsid="0023348b"/>
    </style:style>
    <style:style style:name="Sect1" style:family="section">
      <style:section-properties text:dont-balance-text-columns="false" style:editable="false">
        <style:columns fo:column-count="4" fo:column-gap="0.2in">
          <style:column style:rel-width="16383*" fo:start-indent="0in" fo:end-indent="0.1in"/>
          <style:column style:rel-width="16383*" fo:start-indent="0.1in" fo:end-indent="0.1in"/>
          <style:column style:rel-width="16383*" fo:start-indent="0.1in" fo:end-indent="0.1in"/>
          <style:column style:rel-width="16386*" fo:start-indent="0.1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meron MacDonald //<text:span text:style-name="T7"> </text:span><text:a xlink:type="simple" xlink:href="mailto:cdmacdonald@proton.me" text:style-name="Internet_20_link" text:visited-style-name="Visited_20_Internet_20_Link">cdmacdonald@proton.me</text:a></text:h>
      <text:p text:style-name="P16"><text:a xlink:type="simple" xlink:href="https://www.credly.com/badges/f94adff6-9325-4139-828b-2f2177accc06/public_url" text:style-name="Internet_20_link" text:visited-style-name="Visited_20_Internet_20_Link">Certified Professional in Accessibility Core Competencies</text:a> </text:p>
      <text:p text:style-name="P11"><text:a xlink:type="simple" xlink:href="https://www.nngroup.com/ux-certification/people/" text:style-name="Internet_20_link" text:visited-style-name="Visited_20_Internet_20_Link"><text:span text:style-name="T8">NN/g UX Certified</text:span></text:a><text:span text:style-name="T8"> (</text:span><text:span text:style-name="T5">1055208</text:span><text:span text:style-name="T8">) </text:span></text:p>
      <text:p text:style-name="P16"><text:a xlink:type="simple" xlink:href="http://verify.skilljar.com/c/bksa5siywjdt" text:style-name="Internet_20_link" text:visited-style-name="Visited_20_Internet_20_Link">UserZoom Certified</text:a></text:p>
      <text:h text:style-name="P4" text:outline-level="2">Education</text:h>
      <text:p text:style-name="P17">B.A. Computer Science – Gustavus Adolphus College</text:p>
      <text:h text:style-name="P2" text:outline-level="2">Experience</text:h>
      <text:h text:style-name="P6" text:outline-level="3"><text:span text:style-name="T1">Sr. Design Technologist</text:span><text:span text:style-name="T3"> – Ameriprise Financial</text:span></text:h>
      <text:p text:style-name="P9"><text:span text:style-name="T1">Sep 2021 – Present</text:span></text:p>
      <text:list text:style-name="L1">
        <text:list-item>
          <text:p text:style-name="P10">Delivered dozens of accessibility improvements to comply with WCAG 2.<text:span text:style-name="T10">1/2.2</text:span> AA, <text:s/><text:span text:style-name="T11">(</text:span>React, HTML/CSS/JS<text:span text:style-name="T11">)</text:span></text:p>
        </text:list-item>
        <text:list-item>
          <text:p text:style-name="P10">Provided technical leadership for team, mentored colleagues, coordinated <text:span text:style-name="T13">Node</text:span><text:span text:style-name="T12"> package releases</text:span></text:p>
        </text:list-item>
        <text:list-item>
          <text:p text:style-name="P10">Lead education, adoption and migration to Figma from Sketch</text:p>
        </text:list-item>
        <text:list-item>
          <text:p text:style-name="P10">Improved team agile processes and issue tracking</text:p>
        </text:list-item>
        <text:list-item>
          <text:p text:style-name="P19">Implemented multiple React components <text:span text:style-name="T15">with</text:span> unit tests in Jest, ensured accessibility and usability</text:p>
        </text:list-item>
        <text:list-item>
          <text:p text:style-name="P10">Refactored repository to use CSS preprocessor LESS (eliminating dozens of dependencies), forked dependency to maintain internally</text:p>
        </text:list-item>
        <text:list-item>
          <text:p text:style-name="P10">Upgraded CI/CD configuration <text:span text:style-name="T14">to expedite</text:span> releases (Jenkins, Docker, Artifactory)</text:p>
        </text:list-item>
        <text:list-item>
          <text:p text:style-name="P10">Hosted three weekly office hour sessions where I helped/educated developers on product teams</text:p>
        </text:list-item>
      </text:list>
      <text:h text:style-name="P6" text:outline-level="3">UI Developer –<text:span text:style-name="T4"> Hamm Interactive / </text:span><text:span text:style-name="T6">Ameriprise Financial</text:span></text:h>
      <text:p text:style-name="P12"><text:span text:style-name="T2">Feb 2020 – Sep 2021</text:span></text:p>
      <text:list text:style-name="L2">
        <text:list-item>
          <text:p text:style-name="P13"><text:span text:style-name="T2">Contributed to design system from product team</text:span></text:p>
        </text:list-item>
        <text:list-item>
          <text:p text:style-name="P13"><text:span text:style-name="T2">Refactored annual report web application, reducing custom CSS from several hundred lines to less than 100, fixed accessibility issues and ensured appropriate captions and alt text were provided for any visual information</text:span></text:p>
        </text:list-item>
        <text:list-item>
          <text:p text:style-name="P13"><text:span text:style-name="T2">Conducted accessibility audit on major user-facing application, compiled results and action plan which resulted in a 12 point improvement on automated scan results</text:span></text:p>
        </text:list-item>
      </text:list>
      <text:h text:style-name="P7" text:outline-level="3">Full Stack Developer –<text:span text:style-name="T4"> UnitedHealth Group / Optum</text:span></text:h>
      <text:p text:style-name="P14"><text:span text:style-name="T4">Jan 2018 – Jan 2020</text:span></text:p>
      <text:list text:style-name="L3">
        <text:list-item>
          <text:p text:style-name="P15"><text:span text:style-name="T4">Automated data collation and organization from Aha, output to PowerPoint. Reduced manual process from 2+ days to around 10 seconds of effort.</text:span></text:p>
        </text:list-item>
        <text:list-item>
          <text:p text:style-name="P15"><text:soft-page-break/><text:span text:style-name="T4">Developed Domo analytics dashboard card for displaying multiple projects’ data in one comparative summary</text:span></text:p>
        </text:list-item>
        <text:list-item>
          <text:p text:style-name="P15"><text:span text:style-name="T4">Improved Angular-based automated claims processing application, migrated CI/CD pipeline</text:span></text:p>
        </text:list-item>
      </text:list>
      <text:p text:style-name="P14"><text:span text:style-name="T4"/></text:p>
      <text:h text:style-name="P3" text:outline-level="2">Personal Work</text:h>
      <text:p text:style-name="P8"><text:a xlink:type="simple" xlink:href="https://github.com/cadomac/Proton-To-KeePass" text:style-name="Internet_20_link" text:visited-style-name="Visited_20_Internet_20_Link">Proton to KeePass</text:a> <text:span text:style-name="T4">– Convert encrypted Proton Pass exports to KeePass databases</text:span></text:p>
      <text:p text:style-name="P8"><text:a xlink:type="simple" xlink:href="https://github.com/cadomac/fresh-eyes" text:style-name="Internet_20_link" text:visited-style-name="Visited_20_Internet_20_Link">Fresh Eyes</text:a><text:span text:style-name="T4"> – Chrome extension to aid users with color vision deficiencies</text:span></text:p>
      <text:p text:style-name="P8"><text:a xlink:type="simple" xlink:href="https://www.npmjs.com/package/postcss-hocus-pocus" text:style-name="Internet_20_link" text:visited-style-name="Visited_20_Internet_20_Link">postcss-hocus-pocus</text:a><text:span text:style-name="T4"> – Small extension for PostCSS to provide shorthand for </text:span><text:span text:style-name="T6">:hover/:focus/:active</text:span><text:span text:style-name="T4"> selectors</text:span></text:p>
      <text:h text:style-name="P5" text:outline-level="2">Skills</text:h>
      <text:section text:style-name="Sect1" text:name="Section1">
        <text:list text:style-name="L4">
          <text:list-item>
            <text:p text:style-name="P18">HTML</text:p>
          </text:list-item>
          <text:list-item>
            <text:p text:style-name="P18">CSS</text:p>
          </text:list-item>
          <text:list-item>
            <text:p text:style-name="P18">JavaScript</text:p>
          </text:list-item>
          <text:list-item>
            <text:p text:style-name="P18">TypeScript</text:p>
          </text:list-item>
          <text:list-item>
            <text:p text:style-name="P18">PostCSS</text:p>
          </text:list-item>
          <text:list-item>
            <text:p text:style-name="P18">Sass</text:p>
          </text:list-item>
          <text:list-item>
            <text:p text:style-name="P18">Less</text:p>
          </text:list-item>
          <text:list-item>
            <text:p text:style-name="P18">React</text:p>
          </text:list-item>
          <text:list-item>
            <text:p text:style-name="P18">Next.js</text:p>
          </text:list-item>
          <text:list-item>
            <text:p text:style-name="P18">Node.js</text:p>
          </text:list-item>
          <text:list-item>
            <text:p text:style-name="P20">Jest</text:p>
          </text:list-item>
          <text:list-item>
            <text:p text:style-name="P18">Express</text:p>
          </text:list-item>
          <text:list-item>
            <text:p text:style-name="P18">Handlebars</text:p>
          </text:list-item>
          <text:list-item>
            <text:p text:style-name="P18">Gulp</text:p>
          </text:list-item>
          <text:list-item>
            <text:p text:style-name="P18">Python</text:p>
          </text:list-item>
          <text:list-item>
            <text:p text:style-name="P18">npm</text:p>
          </text:list-item>
          <text:list-item>
            <text:p text:style-name="P18">Webpack</text:p>
          </text:list-item>
          <text:list-item>
            <text:p text:style-name="P18">Vite</text:p>
          </text:list-item>
          <text:list-item>
            <text:p text:style-name="P18">Parcel</text:p>
          </text:list-item>
          <text:list-item>
            <text:p text:style-name="P18">Nx</text:p>
          </text:list-item>
          <text:list-item>
            <text:p text:style-name="P18">Lerna</text:p>
          </text:list-item>
          <text:list-item>
            <text:p text:style-name="P18">Artifactory</text:p>
          </text:list-item>
          <text:list-item>
            <text:p text:style-name="P18">Netlify</text:p>
          </text:list-item>
          <text:list-item>
            <text:p text:style-name="P18">Jenkins</text:p>
          </text:list-item>
          <text:list-item>
            <text:p text:style-name="P18">Docker</text:p>
          </text:list-item>
          <text:list-item>
            <text:p text:style-name="P18">Git</text:p>
          </text:list-item>
          <text:list-item>
            <text:p text:style-name="P18">Unix</text:p>
          </text:list-item>
          <text:list-item>
            <text:p text:style-name="P18">WCAG</text:p>
          </text:list-item>
          <text:list-item>
            <text:p text:style-name="P18">Web Accessibility</text:p>
          </text:list-item>
          <text:list-item>
            <text:p text:style-name="P18">VoiceOver</text:p>
          </text:list-item>
          <text:list-item>
            <text:p text:style-name="P18">NVDA</text:p>
          </text:list-item>
          <text:list-item>
            <text:p text:style-name="P18">Sketch</text:p>
          </text:list-item>
          <text:list-item>
            <text:p text:style-name="P18">Figma</text:p>
          </text:list-item>
          <text:list-item>
            <text:p text:style-name="P18">Design Systems</text:p>
          </text:list-item>
          <text:list-item>
            <text:p text:style-name="P18">UX Design</text:p>
          </text:list-item>
          <text:list-item>
            <text:p text:style-name="P18">Adobe Creative Suite</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tyle:font-pitch="variable"/>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text-properties style:font-name="Source Sans Pro" fo:font-family="'Source Sans Pro'" style:font-family-generic="swiss" style:font-pitch="variable" fo:font-size="12pt" fo:font-weight="normal" officeooo:rsid="0010c6d5"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Calibri" fo:font-family="Calibri" style:font-family-generic="swiss" style:font-pitch="variable" officeooo:rsid="0010c6d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line-height="100%"/>
      <style:text-properties style:font-name="Calibri" fo:font-family="Calibri"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line-height="100%"/>
      <style:text-properties style:font-name="Calibri" fo:font-family="Calibri"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fo:line-height="100%"/>
      <style:text-properties style:font-name="Calibri" fo:font-family="Calibri" style:font-family-generic="swiss" style:font-pitch="variable" fo:font-size="14pt" fo:font-weight="bold" officeooo:rsid="00126729"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9T18:55:23.704000000</meta:creation-date>
    <dc:date>2024-10-29T19:36:22.186000000</dc:date>
    <meta:editing-duration>PT40M46S</meta:editing-duration>
    <meta:editing-cycles>23</meta:editing-cycles>
    <meta:generator>LibreOffice/7.5.7.1$Windows_X86_64 LibreOffice_project/47eb0cf7efbacdee9b19ae25d6752381ede23126</meta:generator>
    <meta:document-statistic meta:table-count="0" meta:image-count="0" meta:object-count="0" meta:page-count="2" meta:paragraph-count="68" meta:word-count="379" meta:character-count="2452" meta:non-whitespace-character-count="2178"/>
  </office:meta>
</office:document-meta>
</file>